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4</text:p>
          </table:table-cell>
          <table:table-cell table:number-columns-repeated="4" table:style-name="ce10"/>
          <table:table-cell office:value-type="string" table:style-name="ce12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7:2900001:37</text:p>
          </table:table-cell>
          <table:covered-table-cell/>
          <table:table-cell office:value-type="float" office:value="285608.8" table:style-name="ce21">
            <text:p>285608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4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4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4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5004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2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671C28183916B50167FFD0DC089E2F85258C7DF028D50176E2FBD98829A85356144577818A6439FC14C77C81A28612BA93C99F9DEBC81B01E30B4AD7EFB9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6T12:24:58Z</meta:creation-date>
    <dc:date>2024-08-06T12:24:58Z</dc:date>
  </office:meta>
</office:document-meta>
</file>